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0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44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4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1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7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8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59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2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63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4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5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6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7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8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9" style:parent-style-name="Párrafodelista" style:list-style-name="LFO2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0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74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75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6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7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8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9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0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1" style:parent-style-name="Párrafodelista" style:list-style-name="LFO4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2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86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87" style:parent-style-name="Párrafodelista" style:list-style-name="LFO6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8" style:parent-style-name="Párrafodelista" style:list-style-name="LFO6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89" style:parent-style-name="Párrafodelista" style:list-style-name="LFO6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90" style:parent-style-name="Párrafodelista" style:list-style-name="LFO6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91" style:parent-style-name="Normal" style:family="paragraph">
      <style:paragraph-properties fo:text-align="justify"/>
      <style:text-properties style:font-name="Tahoma" style:font-name-complex="Tahoma"/>
    </style:style>
    <style:style style:name="P9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3" style:parent-style-name="Normal" style:family="paragraph">
      <style:paragraph-properties fo:text-align="justify" fo:margin-bottom="0in" fo:line-height="100%"/>
      <style:text-properties style:font-name="Tahoma" style:font-name-complex="Tahoma" fo:font-size="10pt" style:font-size-asian="10pt"/>
    </style:style>
    <style:style style:name="P94" style:parent-style-name="Normal" style:family="paragraph">
      <style:paragraph-properties fo:text-align="justify" fo:margin-bottom="0in" fo:line-height="100%"/>
      <style:text-properties style:font-name="Tahoma" style:font-name-complex="Tahoma" fo:font-size="10pt" style:font-size-asian="10pt"/>
    </style:style>
    <style:style style:name="P95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6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9" style:parent-style-name="Normal" style:family="paragraph">
      <style:paragraph-properties fo:text-align="justify" fo:margin-bottom="0in" fo:line-height="100%"/>
      <style:text-properties style:font-name="Tahoma" style:font-name-complex="Tahoma" fo:font-size="10pt" style:font-size-asian="10pt"/>
    </style:style>
    <style:style style:name="P100" style:parent-style-name="Normal" style:family="paragraph">
      <style:paragraph-properties fo:text-align="justify" fo:margin-bottom="0in" fo:line-height="100%"/>
      <style:text-properties style:font-name="Tahoma" style:font-name-complex="Tahoma" fo:font-size="10pt" style:font-size-asian="10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ACTA DE ACEPTACIÓN DEL SERVICIO PROGRAMA DE APOYO ALIMENTARIO “LA CUCHARA UNINAVARRA” CONVOCATORIA PERIODO<text:s/>__________</text:p>
      <text:p text:style-name="P35"/>
      <text:p text:style-name="P36">FECHA: DD <text:s text:c="24"/>MM <text:s text:c="15"/>AAA <text:s text:c="18"/>LUGAR:</text:p>
      <text:p text:style-name="P37">LUGAR:</text:p>
      <text:p text:style-name="P38"><text:span text:style-name="T39">C</text:span><text:span text:style-name="T40">ONDICIONES DE PRESTACIÓN DEL<text:s/></text:span><text:span text:style-name="T41">SERVICIO:</text:span><text:span text:style-name="T42"><text:s/>Señor (a) estudiante, a continuación, se relacionarán las condiciones específicas para participar y permanecer en el Programa de Apoyo Alimentario “La cuchara UNINAVARRA”; lea con detenimiento cada uno del ítem y si se acoge a cada especificación</text:span><text:span text:style-name="T43">, por favor proceda a suscribir la presente Acta. 1. NÚMERO DE MOMENTOS: Teniendo en cuenta los horarios establecidos en su agenda académica se adjudicará un momento determinado. Por lo anterior, el número de momentos que le han sido asignados para el peri</text:span><text:span text:style-name="T44">odo 2018-2, son los siguientes:<text:s/></text:span></text:p>
      <text:p text:style-name="P45"><text:s text:c="38"/>MOMENTO CANTIDAD <text:s text:c="22"/>ASIGNADA<text:s/></text:p>
      <text:p text:style-name="P46"><text:s text:c="41"/>Aurora Mágica<text:s/></text:p>
      <text:p text:style-name="P47"><text:s text:c="40"/><text:s/>Cool<text:s/></text:p>
      <text:p text:style-name="P48"><text:s text:c="32"/><text:s text:c="9"/>Sueño Luna</text:p>
      <text:p text:style-name="P49"><text:span text:style-name="T50">2. BENEFICIARIOS:</text:span><text:span text:style-name="T51"><text:s text:c="2"/>Serán beneficiarios exclusivamente los estudiantes activos de la Fundación Universitaria Navarra que cumplan con los parámetros establecidos en cuanto a oportunidad y requisitos determinados en cada una de las convoca</text:span><text:span text:style-name="T52">torias; para la adjudicación de cada momento, tendrán prelación los estudiantes en condiciones de vulnerabilidad socioeconómica y a quienes requieran con mayor frecuencia del mismo, por condiciones de ubicación geográfica y responsabilidad académica, previ</text:span><text:span text:style-name="T53">o los estudios y análisis que se realicen para determinar estar circunstancias. (Artículo 7 del Acuerdo 007 de 2017).</text:span></text:p>
      <text:p text:style-name="P54"><text:span text:style-name="T55"><text:s/>3. PARTICIPACIÓN EN EL PROGRAMA:</text:span><text:span text:style-name="T56"><text:s/>Los momentos que conforman el Programa de Apoyo Alimentario se prestarán exclusivamente durante la vigen</text:span><text:span text:style-name="T57">cia del semestre académico indicado en la convocatoria y en los horarios establecidos por la Dirección de Bienestar Universitario y Egresados; para tal fin se definen de lunes a domingos. En todo caso, la Fundación Universitaria Navarra en el desarrollo de</text:span><text:span text:style-name="T58">l Programa de Apoyo Alimentario “La Cuchara UNINAVARRA”, se compromete a prestar un servicio de alimentación saludable y nutritiva, sin implicar con ello, la obligación de atención particularizada de las necesidades alimentarias de cada uno de los benefici</text:span><text:span text:style-name="T59">arios ante condiciones de salud preexistentes. (Artículo 8 del Acuerdo 007 de 2017).</text:span></text:p>
      <text:p text:style-name="P60"><text:span text:style-name="T61">4. DEBERES DE LOS BENEFICIARIOS:</text:span><text:span text:style-name="T62"><text:s/>Son deberes de los beneficiarios del Programa de Apoyo Alimentario “La Cuchara UNINAVARRA”, los siguientes:<text:s/></text:span></text:p>
      <text:list text:style-name="LFO2" text:continue-numbering="true">
        <text:list-item>
          <text:p text:style-name="P63">Cumplir con el horario establecido para la prestación del servicio.</text:p>
        </text:list-item>
        <text:list-item>
          <text:p text:style-name="P64">Acceder al servicio de manera personal y mediante identificación en el proceso de control establecido por la Dirección de Bienestar Universitario y Egresados.</text:p>
        </text:list-item>
        <text:list-item>
          <text:p text:style-name="P65">Comportarse respetuosamente durante la utilización del servicio y cumplir las normas de convivencia que establece el Reglamento Estudiantil.</text:p>
        </text:list-item>
        <text:list-item>
          <text:p text:style-name="P66">Regresar el menaje utilizado durante el servicio, a los sitios destinados para ello. d) Transferir el apoyo a otra persona, o permitir su suplantación.<text:s/></text:p>
        </text:list-item>
        <text:list-item>
          <text:p text:style-name="P67">No<text:s/>hacer uso del apoyo alimentario estudiantil, por un día suspende inmediatamente el servicio, el estudiante tendrá derecho a justificar su inasistencia dentro del dial hábil siguiente. En caso de no realizarse la correspondiente justificación perderá el apoyo alimentario asignado.<text:s/></text:p>
        </text:list-item>
        <text:list-item>
          <text:p text:style-name="P68">Incumplimiento de los deberes y las condiciones de prestación del servicio.</text:p>
        </text:list-item>
        <text:list-item>
          <text:p text:style-name="P69">Tener una sanción disciplinaria vigente, de acuerdo con el Reglamento Estudiantil y Académico.</text:p>
        </text:list-item>
      </text:list>
      <text:p text:style-name="P70"/>
      <text:p text:style-name="P71"><text:span text:style-name="T72">5. CAUSALES DE PERDIDA DE BENEFICIO</text:span><text:span text:style-name="T73">: Según el<text:s/></text:span><text:span text:style-name="T74">acuerdo 005 de 2018. Son causales de pérdida las siguientes situaciones, las cuales serán analizadas por el Comité de Apoyo Alimentario:<text:s/></text:span></text:p>
      <text:soft-page-break/>
      <text:list text:style-name="LFO4" text:continue-numbering="true">
        <text:list-item>
          <text:p text:style-name="P75">Renuncia voluntaria al apoyo.<text:s/></text:p>
        </text:list-item>
        <text:list-item>
          <text:p text:style-name="P76">Pérdida de la calidad de estudiante de la Fundación Universitaria Navarra.<text:s/></text:p>
        </text:list-item>
        <text:list-item>
          <text:p text:style-name="P77">Evidenciarse por el Comité de Apoyo Alimentario fraude en la información suministrada por el estudiante para acceder al beneficio.<text:s/></text:p>
        </text:list-item>
        <text:list-item>
          <text:p text:style-name="P78">Transferir el apoyo a otra persona, o permitir su suplantación.<text:s/></text:p>
        </text:list-item>
        <text:list-item>
          <text:p text:style-name="P79">No hacer uso del apoyo alimentario estudiantil, por un<text:s/>día suspende inmediatamente el servicio, el estudiante tendrá derecho a justificar su inasistencia dentro del dial hábil siguiente. En caso de no realizarse la correspondiente justificación perderá el apoyo alimentario asignado.<text:s/></text:p>
        </text:list-item>
        <text:list-item>
          <text:p text:style-name="P80">Incumplimiento de los deberes y las condiciones de prestación del servicio.</text:p>
        </text:list-item>
        <text:list-item>
          <text:p text:style-name="P81">Tener una sanción disciplinaria vigente, de acuerdo con el Reglamento Estudiantil y Académico.</text:p>
        </text:list-item>
      </text:list>
      <text:p text:style-name="P82"/>
      <text:p text:style-name="P83"><text:span text:style-name="T84">6. COMPROMISOS:</text:span><text:span text:style-name="T85"><text:s/>Al ser seleccionado en el programa de apoyo alimentario entiendo<text:s/></text:span><text:span text:style-name="T86">que quedo sujeto a la reglamentación establecida en el Acuerdo 007 de 2017 y según el acuerdo 005 de 2018:<text:s/></text:span></text:p>
      <text:list text:style-name="LFO6" text:continue-numbering="true">
        <text:list-item>
          <text:p text:style-name="P87">Acepto voluntariamente ser beneficiario del apoyo alimentario otorgado por la Institución.<text:s/></text:p>
        </text:list-item>
        <text:list-item>
          <text:p text:style-name="P88">Me acojo expresamente a las condiciones de permanencia en el Programa.<text:s/></text:p>
        </text:list-item>
        <text:list-item>
          <text:p text:style-name="P89">Me comprometo a respetar las obligaciones que como beneficiario debo cumplir.<text:s/></text:p>
        </text:list-item>
        <text:list-item>
          <text:p text:style-name="P90">Manifiesto que no tengo ninguna condición de salud preexistente que implique una alimentación especial, y en caso de sobrevenir alguna, soy consciente que tengo la obligación de informar a la Institución sobre la misma.<text:s/></text:p>
        </text:list-item>
      </text:list>
      <text:p text:style-name="P91"/>
      <text:p text:style-name="P92">FIRMA DEL ESTUDIANTE</text:p>
      <text:p text:style-name="P93">(NOMBRE DEL ESTUDIANTE)</text:p>
      <text:p text:style-name="P94">DOCUMENTO DE IDENTIDAD DEL ESTUDIANTE<text:s/></text:p>
      <text:p text:style-name="P95"/>
      <text:p text:style-name="P96">Si el aspirante es menor de edad o depende económicamente de sus padres, deberá diligenciar la siguiente información:<text:s/></text:p>
      <text:p text:style-name="P97"/>
      <text:p text:style-name="P98">FIRMA DEL PADRE O ACUDIENTE<text:s/></text:p>
      <text:p text:style-name="P99">(NOMBRE DEL PADRE O ACUDIENTE)</text:p>
      <text:p text:style-name="P100">DOCUMENTO DE IDENTIDAD DEL PADRE O ACUDIENTE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354in"/>
    </style:style>
    <style:style style:name="TableColumn4" style:family="table-column">
      <style:table-column-properties style:column-width="2.6923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9847in"/>
    </style:style>
    <style:style style:name="Table2" style:family="table">
      <style:table-properties style:width="6.5923in" fo:margin-left="0in" table:align="center"/>
    </style:style>
    <style:style style:name="TableRow7" style:family="table-row">
      <style:table-row-properties style:min-row-height="0.27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/>
    </style:style>
    <style:style style:name="T1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/>
    </style:style>
    <style:style style:name="T1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Row21" style:family="table-row">
      <style:table-row-properties style:min-row-height="0.2743in"/>
    </style:style>
    <style:style style:name="P2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Row28" style:family="table-row">
      <style:table-row-properties style:min-row-height="0.2743in"/>
    </style:style>
    <style:style style:name="P2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n 2" text:anchor-type="as-char" svg:x="0in" svg:y="0in" svg:width="1.48542in" svg:height="0.701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 table:number-rows-spanned="3">
              <text:p text:style-name="P12">PROGRAMA</text:p>
              <text:p text:style-name="P13"><text:span text:style-name="T14"><text:s/>“LA CUCHARA-UNINAVARRA”</text:span></text:p>
              <text:p text:style-name="P15"><text:span text:style-name="T16">ACTA DE ACEPTACIÓN DEL SERVICIO<text:s/></text:span></text:p>
            </table:table-cell>
            <table:table-cell table:style-name="TableCell17">
              <text:p text:style-name="P18">CODIGO</text:p>
            </table:table-cell>
            <table:table-cell table:style-name="TableCell19">
              <text:p text:style-name="P20">BU-FO-46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VERSIÓN</text:p>
            </table:table-cell>
            <table:table-cell table:style-name="TableCell26">
              <text:p text:style-name="P27">01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FECHA</text:p>
            </table:table-cell>
            <table:table-cell table:style-name="TableCell33">
              <text:p text:style-name="P34">11-MAR-2019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Giraldo Lozada</meta:initial-creator>
    <dc:creator>Shirly Ardila</dc:creator>
    <meta:creation-date>2019-03-20T20:24:00Z</meta:creation-date>
    <dc:date>2019-03-20T20:24:00Z</dc:date>
    <meta:template xlink:href="Normal" xlink:type="simple"/>
    <meta:editing-cycles>2</meta:editing-cycles>
    <meta:editing-duration>PT60S</meta:editing-duration>
    <meta:document-statistic meta:page-count="2" meta:paragraph-count="10" meta:word-count="830" meta:character-count="5390" meta:row-count="38" meta:non-whitespace-character-count="4570"/>
  </office:meta>
</office:document-meta>
</file>