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38" style:parent-style-name="Normal" style:family="paragraph">
      <style:text-properties style:font-name="Tahoma" style:font-name-complex="Tahoma"/>
    </style:style>
    <style:style style:name="P39" style:parent-style-name="Normal" style:family="paragraph">
      <style:paragraph-properties fo:text-align="center" fo:text-indent="0.4916in"/>
    </style:style>
    <style:style style:name="TableColumn41" style:family="table-column">
      <style:table-column-properties style:column-width="0.2666in"/>
    </style:style>
    <style:style style:name="TableColumn42" style:family="table-column">
      <style:table-column-properties style:column-width="2.6208in"/>
    </style:style>
    <style:style style:name="TableColumn43" style:family="table-column">
      <style:table-column-properties style:column-width="1.1291in"/>
    </style:style>
    <style:style style:name="TableColumn44" style:family="table-column">
      <style:table-column-properties style:column-width="1.3798in"/>
    </style:style>
    <style:style style:name="TableColumn45" style:family="table-column">
      <style:table-column-properties style:column-width="1.2347in"/>
    </style:style>
    <style:style style:name="Table40" style:family="table">
      <style:table-properties style:width="6.6312in" style:rel-width="112.42%" fo:margin-left="-0.3687in" table:align="left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>
        <style:tab-stops>
          <style:tab-stop style:type="left" style:position="3.6875in"/>
        </style:tab-stops>
      </style:paragraph-properties>
    </style:style>
    <style:style style:name="T49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8pt" fo:language="es" fo:country="CO" style:language-asian="es" style:country-asian="CO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8pt" fo:language="es" fo:country="CO" style:language-asian="es" style:country-asian="CO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8pt" fo:language="es" fo:country="CO" style:language-asian="es" style:country-asian="CO"/>
    </style:style>
    <style:style style:name="TableCell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8pt" fo:language="es" fo:country="CO" style:language-asian="es" style:country-asian="CO"/>
    </style:style>
    <style:style style:name="TableCell5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8pt" fo:language="es" fo:country="CO" style:language-asian="es" style:country-asian="CO"/>
    </style:style>
    <style:style style:name="TableCell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8pt" fo:language="es" fo:country="CO" style:language-asian="es" style:country-asian="CO"/>
    </style:style>
    <style:style style:name="TableRow61" style:family="table-row">
      <style:table-row-properties style:min-row-height="0.483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70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71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74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75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Row76" style:family="table-row">
      <style:table-row-properties style:min-row-height="0.1951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85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90" style:family="table-row">
      <style:table-row-properties style:min-row-height="0.1951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99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104" style:family="table-row">
      <style:table-row-properties style:min-row-height="0.1951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11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118" style:family="table-row">
      <style:table-row-properties style:min-row-height="0.1951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12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132" style:family="table-row">
      <style:table-row-properties style:min-row-height="0.1951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3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14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146" style:family="table-row">
      <style:table-row-properties style:min-row-height="0.1951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15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160" style:family="table-row">
      <style:table-row-properties style:min-row-height="0.1951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6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16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174" style:family="table-row">
      <style:table-row-properties style:min-row-height="0.1951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8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18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9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19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202" style:family="table-row">
      <style:table-row-properties style:min-row-height="0.1951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0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21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216" style:family="table-row">
      <style:table-row-properties style:min-row-height="0.1951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2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22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230" style:family="table-row">
      <style:table-row-properties style:min-row-height="0.1951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23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244" style:family="table-row">
      <style:table-row-properties style:min-row-height="0.1951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5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25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258" style:family="table-row">
      <style:table-row-properties style:min-row-height="0.1951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6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26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272" style:family="table-row">
      <style:table-row-properties style:min-row-height="0.1951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7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28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286" style:family="table-row">
      <style:table-row-properties style:min-row-height="0.1951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9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29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300" style:family="table-row">
      <style:table-row-properties style:min-row-height="0.1951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0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30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P314" style:parent-style-name="Normal" style:family="paragraph">
      <style:text-properties style:font-name="Tahoma" style:font-name-complex="Tahoma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17" style:family="table-column">
      <style:table-column-properties style:column-width="0.3701in"/>
    </style:style>
    <style:style style:name="TableColumn318" style:family="table-column">
      <style:table-column-properties style:column-width="2.5173in"/>
    </style:style>
    <style:style style:name="TableColumn319" style:family="table-column">
      <style:table-column-properties style:column-width="1.1291in"/>
    </style:style>
    <style:style style:name="TableColumn320" style:family="table-column">
      <style:table-column-properties style:column-width="1.3798in"/>
    </style:style>
    <style:style style:name="TableColumn321" style:family="table-column">
      <style:table-column-properties style:column-width="1.2347in"/>
    </style:style>
    <style:style style:name="Table316" style:family="table">
      <style:table-properties style:width="6.6312in" style:rel-width="112.42%" fo:margin-left="-0.3687in" table:align="left"/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3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3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336" style:family="table-row">
      <style:table-row-properties style:min-row-height="0.4833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bottom="0in"/>
      <style:text-properties style:font-name="Tahoma" style:font-name-complex="Tahoma" fo:font-size="8pt" style:font-size-asian="8pt" style:font-size-complex="8pt"/>
    </style:style>
    <style:style style:name="P341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346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347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350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P351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Row352" style:family="table-row">
      <style:table-row-properties style:min-row-height="0.1951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357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35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361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366" style:family="table-row">
      <style:table-row-properties style:min-row-height="0.1951in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371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372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375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380" style:family="table-row">
      <style:table-row-properties style:min-row-height="0.1951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385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386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389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394" style:family="table-row">
      <style:table-row-properties style:min-row-height="0.1951i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399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00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403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408" style:family="table-row">
      <style:table-row-properties style:min-row-height="0.1951in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13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1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417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422" style:family="table-row">
      <style:table-row-properties style:min-row-height="0.1951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27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2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431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436" style:family="table-row">
      <style:table-row-properties style:min-row-height="0.1951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41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42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445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450" style:family="table-row">
      <style:table-row-properties style:min-row-height="0.1951in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55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459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464" style:family="table-row">
      <style:table-row-properties style:min-row-height="0.1951in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69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70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473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478" style:family="table-row">
      <style:table-row-properties style:min-row-height="0.1951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83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8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487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492" style:family="table-row">
      <style:table-row-properties style:min-row-height="0.1951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97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49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501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506" style:family="table-row">
      <style:table-row-properties style:min-row-height="0.1951in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11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12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515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520" style:family="table-row">
      <style:table-row-properties style:min-row-height="0.1951in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25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26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529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534" style:family="table-row">
      <style:table-row-properties style:min-row-height="0.1951in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39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40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543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548" style:family="table-row">
      <style:table-row-properties style:min-row-height="0.1951in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53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5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557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562" style:family="table-row">
      <style:table-row-properties style:min-row-height="0.1951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67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68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571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576" style:family="table-row">
      <style:table-row-properties style:min-row-height="0.1951in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/>
      <style:text-properties style:font-name="Tahoma" style:font-name-asian="Times New Roman" style:font-name-complex="Tahoma" fo:color="#000000" fo:font-size="8pt" style:font-size-asian="8pt" style:font-size-complex="8pt" fo:language="es" fo:country="CO" style:language-asian="es" style:country-asian="CO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81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P582" style:parent-style-name="Normal" style:family="paragraph">
      <style:paragraph-properties fo:text-align="center" fo:margin-bottom="0in"/>
      <style:text-properties style:font-name="Tahoma" style:font-name-complex="Tahoma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P585" style:parent-style-name="Normal" style:family="paragraph">
      <style:paragraph-properties fo:text-align="center" fo:margin-bottom="0in"/>
      <style:text-properties style:font-name="Tahoma" style:font-name-asian="Times New Roman" style:font-name-complex="Tahoma" style:font-weight-complex="bold" fo:color="#000000" fo:font-size="8pt" style:font-size-asian="8pt" style:font-size-complex="8pt" fo:language="es" fo:country="CO" style:language-asian="es" style:country-asian="CO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P590" style:parent-style-name="Normal" style:family="paragraph">
      <style:text-properties style:font-name="Tahoma" style:font-name-complex="Tahoma"/>
    </style:style>
    <style:style style:name="P591" style:parent-style-name="Normal" style:family="paragraph">
      <style:text-properties style:font-name="Tahoma" style:font-name-complex="Tahoma"/>
    </style:style>
    <style:style style:name="TableColumn593" style:family="table-column">
      <style:table-column-properties style:column-width="0.3701in"/>
    </style:style>
    <style:style style:name="TableColumn594" style:family="table-column">
      <style:table-column-properties style:column-width="2.5173in"/>
    </style:style>
    <style:style style:name="TableColumn595" style:family="table-column">
      <style:table-column-properties style:column-width="1.1291in"/>
    </style:style>
    <style:style style:name="TableColumn596" style:family="table-column">
      <style:table-column-properties style:column-width="1.3798in"/>
    </style:style>
    <style:style style:name="TableColumn597" style:family="table-column">
      <style:table-column-properties style:column-width="1.2347in"/>
    </style:style>
    <style:style style:name="Table592" style:family="table">
      <style:table-properties style:width="6.6312in" style:rel-width="112.42%" fo:margin-left="-0.3687in" table:align="left"/>
    </style:style>
    <style:style style:name="TableRow598" style:family="table-row">
      <style:table-row-properties style:min-row-height="0.1666in"/>
    </style:style>
    <style:style style:name="TableCell5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P60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P602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603" style:family="table-row">
      <style:table-row-properties style:min-row-height="0.1666in"/>
    </style:style>
    <style:style style:name="TableCell6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614" style:family="table-row">
      <style:table-row-properties style:min-row-height="0.4833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P6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P6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Row627" style:family="table-row">
      <style:table-row-properties style:min-row-height="0.1951in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3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63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641" style:family="table-row">
      <style:table-row-properties style:min-row-height="0.1951in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4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65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655" style:family="table-row">
      <style:table-row-properties style:min-row-height="0.1951in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6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66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669" style:family="table-row">
      <style:table-row-properties style:min-row-height="0.1951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7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67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683" style:family="table-row">
      <style:table-row-properties style:min-row-height="0.1951in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68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69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697" style:family="table-row">
      <style:table-row-properties style:min-row-height="0.1951in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0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70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711" style:family="table-row">
      <style:table-row-properties style:min-row-height="0.1951in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1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72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725" style:family="table-row">
      <style:table-row-properties style:min-row-height="0.1951in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3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73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739" style:family="table-row">
      <style:table-row-properties style:min-row-height="0.1951in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4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74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753" style:family="table-row">
      <style:table-row-properties style:min-row-height="0.1951in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5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76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767" style:family="table-row">
      <style:table-row-properties style:min-row-height="0.1951in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7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77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781" style:family="table-row">
      <style:table-row-properties style:min-row-height="0.1951in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78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79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795" style:family="table-row">
      <style:table-row-properties style:min-row-height="0.1951in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0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80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809" style:family="table-row">
      <style:table-row-properties style:min-row-height="0.1951in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1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81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823" style:family="table-row">
      <style:table-row-properties style:min-row-height="0.1951in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2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83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837" style:family="table-row">
      <style:table-row-properties style:min-row-height="0.1951in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4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84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Row851" style:family="table-row">
      <style:table-row-properties style:min-row-height="0.1951in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fo:language="es" fo:country="CO" style:language-asian="es" style:country-asian="CO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P86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color="#000000" fo:font-size="8pt" style:font-size-asian="8pt" style:font-size-complex="8pt" fo:language="es" fo:country="CO" style:language-asian="es" style:country-asian="CO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es" fo:country="CO" style:language-asian="es" style:country-asian="CO"/>
    </style:style>
    <style:style style:name="P865" style:parent-style-name="Normal" style:family="paragraph">
      <style:paragraph-properties>
        <style:tab-stops>
          <style:tab-stop style:type="left" style:position="1.2916in"/>
        </style:tab-stops>
      </style:paragraph-properties>
    </style:style>
  </office:automatic-styles>
  <office:body>
    <office:text text:use-soft-page-breaks="true">
      <text:p text:style-name="P1"/>
      <text:p text:style-name="P38">Fecha: _____________________________Sede: ______________________________</text:p>
      <text:p text:style-name="P39"><text:tab/><text:bookmark-start text:name="_Hlk2325589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<text:bookmark-start text:name="_Hlk536431953"/><text:span text:style-name="T49">MOMENTO AURORA MAG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bookmark-start text:name="_Hlk536431982"/>No</text:p>
          </table:table-cell>
          <table:table-cell table:style-name="TableCell53">
            <text:p text:style-name="P54">NOMBRE</text:p>
          </table:table-cell>
          <table:table-cell table:style-name="TableCell55">
            <text:p text:style-name="P56">PROGRAMA</text:p>
          </table:table-cell>
          <table:table-cell table:style-name="TableCell57">
            <text:p text:style-name="P58">FIRMA</text:p>
          </table:table-cell>
          <table:table-cell table:style-name="TableCell59">
            <text:p text:style-name="P60">OBSERVACION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bookmark-end text:name="_Hlk2325589"/><text:bookmark-end text:name="_Hlk536431953"/><text:bookmark-end text:name="_Hlk536431982"/>3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Normal"/>
      <text:p text:style-name="Normal"/>
      <text:soft-page-break/>
      <text:p text:style-name="P314">Fecha: _____________________________Sede: ______________________________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MOMENTO COOL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No</text:p>
          </table:table-cell>
          <table:table-cell table:style-name="TableCell328">
            <text:p text:style-name="P329">NOMBRE</text:p>
          </table:table-cell>
          <table:table-cell table:style-name="TableCell330">
            <text:p text:style-name="P331">PROGRAMA</text:p>
          </table:table-cell>
          <table:table-cell table:style-name="TableCell332">
            <text:p text:style-name="P333">FIRMA</text:p>
          </table:table-cell>
          <table:table-cell table:style-name="TableCell334">
            <text:p text:style-name="P335">OBSERVACION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1</text:p>
          </table:table-cell>
          <table:table-cell table:style-name="TableCell481"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3</text:p>
          </table:table-cell>
          <table:table-cell table:style-name="TableCell509"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</text:p>
          </table:table-cell>
          <table:table-cell table:style-name="TableCell523"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5</text:p>
          </table:table-cell>
          <table:table-cell table:style-name="TableCell537"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7</text:p>
          </table:table-cell>
          <table:table-cell table:style-name="TableCell565"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8</text:p>
          </table:table-cell>
          <table:table-cell table:style-name="TableCell579">
            <text:p text:style-name="P580"/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Normal"/>
      <text:p text:style-name="Normal"/>
      <text:soft-page-break/>
      <text:p text:style-name="P590">Fecha: _____________________________Sede: ______________________________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5">
            <text:p text:style-name="P600"/>
            <text:p text:style-name="P601">MOMENTO SUEÑO DE LUNA</text:p>
            <text:p text:style-name="P602"/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No</text:p>
          </table:table-cell>
          <table:table-cell table:style-name="TableCell606">
            <text:p text:style-name="P607">NOMBRE</text:p>
          </table:table-cell>
          <table:table-cell table:style-name="TableCell608">
            <text:p text:style-name="P609">PROGRAMA</text:p>
          </table:table-cell>
          <table:table-cell table:style-name="TableCell610">
            <text:p text:style-name="P611">FIRMA</text:p>
          </table:table-cell>
          <table:table-cell table:style-name="TableCell612">
            <text:p text:style-name="P613">OBSERVACION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</text:p>
          </table:table-cell>
          <table:table-cell table:style-name="TableCell644">
            <text:p text:style-name="P645"/>
            <text:p text:style-name="P646"/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/>
            <text:p text:style-name="P660"/>
            <text:p text:style-name="P661"/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</text:p>
          </table:table-cell>
          <table:table-cell table:style-name="TableCell672">
            <text:p text:style-name="P673"/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>
            <text:p text:style-name="P687"/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7</text:p>
          </table:table-cell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8</text:p>
          </table:table-cell>
          <table:table-cell table:style-name="TableCell714">
            <text:p text:style-name="P715"/>
            <text:p text:style-name="P716"/>
            <text:p text:style-name="P717"/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</text:p>
          </table:table-cell>
          <table:table-cell table:style-name="TableCell728">
            <text:p text:style-name="P729"/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0</text:p>
          </table:table-cell>
          <table:table-cell table:style-name="TableCell742">
            <text:p text:style-name="P743"/>
            <text:p text:style-name="P744"/>
            <text:p text:style-name="P745"/>
          </table:table-cell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1</text:p>
          </table:table-cell>
          <table:table-cell table:style-name="TableCell756">
            <text:p text:style-name="P757"/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2</text:p>
          </table:table-cell>
          <table:table-cell table:style-name="TableCell770">
            <text:p text:style-name="P771"/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</text:p>
          </table:table-cell>
          <table:table-cell table:style-name="TableCell784">
            <text:p text:style-name="P785"/>
            <text:p text:style-name="P786"/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4</text:p>
          </table:table-cell>
          <table:table-cell table:style-name="TableCell798"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5</text:p>
          </table:table-cell>
          <table:table-cell table:style-name="TableCell812"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6</text:p>
          </table:table-cell>
          <table:table-cell table:style-name="TableCell826"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7</text:p>
          </table:table-cell>
          <table:table-cell table:style-name="TableCell840"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8</text:p>
          </table:table-cell>
          <table:table-cell table:style-name="TableCell854">
            <text:p text:style-name="P855"/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Normal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354in"/>
    </style:style>
    <style:style style:name="TableColumn4" style:family="table-column">
      <style:table-column-properties style:column-width="2.6493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1.1812in"/>
    </style:style>
    <style:style style:name="Table2" style:family="table">
      <style:table-properties style:width="6.5923in" fo:margin-left="0in" table:align="center"/>
    </style:style>
    <style:style style:name="TableRow7" style:family="table-row">
      <style:table-row-properties style:min-row-height="0.27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</style:style>
    <style:style style:name="T14" style:parent-style-name="Fuentedepárrafopredeter." style:family="text">
      <style:text-properties style:font-name="Tahoma" style:font-name-complex="Tahoma" fo:font-weight="bold" style:font-weight-asian="bold"/>
    </style:style>
    <style:style style:name="T15" style:parent-style-name="Fuentedepárrafopredeter." style:family="text">
      <style:text-properties style:font-name="Tahoma" style:font-name-complex="Tahoma" fo:font-weight="bold" style:font-weight-asian="bold"/>
    </style:style>
    <style:style style:name="T16" style:parent-style-name="Fuentedepárrafopredeter." style:family="text"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Tahoma" style:font-name-complex="Tahoma" fo:font-weight="bold" style:font-weight-asian="bold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2743in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0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2743in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0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Encabezado" style:family="paragraph">
      <style:paragraph-properties>
        <style:tab-stops>
          <style:tab-stop style:type="left" style:position="1.2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n 2" text:anchor-type="as-char" svg:x="0in" svg:y="0in" svg:width="1.48542in" svg:height="0.701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 table:number-rows-spanned="3">
              <text:p text:style-name="P12">PROGRAMA</text:p>
              <text:p text:style-name="P13"><text:span text:style-name="T14"><text:s/></text:span><text:span text:style-name="T15">“</text:span><text:span text:style-name="T16">LA CUCHARA-UNINAVARRA”</text:span></text:p>
              <text:p text:style-name="P17"><text:span text:style-name="T18">PLANILLAS</text:span></text:p>
            </table:table-cell>
            <table:table-cell table:style-name="TableCell19">
              <text:p text:style-name="P20">CODIGO</text:p>
            </table:table-cell>
            <table:table-cell table:style-name="TableCell21">
              <text:p text:style-name="P22">BU-FO-43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P27">VERSIÓN</text:p>
            </table:table-cell>
            <table:table-cell table:style-name="TableCell28">
              <text:p text:style-name="P29">01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FECHA</text:p>
            </table:table-cell>
            <table:table-cell table:style-name="TableCell35">
              <text:p text:style-name="P36">05-MAR-2019</text:p>
            </table:table-cell>
          </table:table-row>
        </table:table>
        <text:p text:style-name="P3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Giraldo Lozada</meta:initial-creator>
    <dc:creator>Shirly Ardila</dc:creator>
    <meta:creation-date>2019-03-05T19:21:00Z</meta:creation-date>
    <dc:date>2019-03-05T19:21:00Z</dc:date>
    <meta:template xlink:href="Normal" xlink:type="simple"/>
    <meta:editing-cycles>2</meta:editing-cycles>
    <meta:editing-duration>PT180S</meta:editing-duration>
    <meta:document-statistic meta:page-count="3" meta:paragraph-count="1" meta:word-count="150" meta:character-count="974" meta:row-count="6" meta:non-whitespace-character-count="825"/>
  </office:meta>
</office:document-meta>
</file>